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a089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bc4d9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bc4d9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3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7bc4d9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6a0896" style:font-size-asian="11pt" style:font-weight-asian="bold" style:font-weight-complex="bold"/>
    </style:style>
    <style:style style:name="T5" style:family="text">
      <style:text-properties fo:font-weight="bold" officeooo:rsid="0076f1a0" style:font-size-asian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size-asian="11pt"/>
    </style:style>
    <style:style style:name="T9" style:family="text">
      <style:text-properties officeooo:rsid="0038a264" fo:background-color="#ffffff" loext:char-shading-value="0" style:font-size-asian="11pt"/>
    </style:style>
    <style:style style:name="T10" style:family="text">
      <style:text-properties officeooo:rsid="0061bdf9" fo:background-color="#ffffff" loext:char-shading-value="0"/>
    </style:style>
    <style:style style:name="T11" style:family="text">
      <style:text-properties officeooo:rsid="0070ce4b" fo:background-color="#ffffff" loext:char-shading-value="0"/>
    </style:style>
    <style:style style:name="T12" style:family="text">
      <style:text-properties style:font-size-asian="11pt"/>
    </style:style>
    <style:style style:name="T13" style:family="text">
      <style:text-properties officeooo:rsid="0043f22f" style:font-size-asian="11pt"/>
    </style:style>
    <style:style style:name="T14" style:family="text">
      <style:text-properties officeooo:rsid="0018fee3" style:font-size-asian="11pt"/>
    </style:style>
    <style:style style:name="T15" style:family="text">
      <style:text-properties officeooo:rsid="006a0896" style:font-size-asian="11pt"/>
    </style:style>
    <style:style style:name="T16" style:family="text">
      <style:text-properties officeooo:rsid="0076f1a0" style:font-size-asian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79c516"/>
    </style:style>
    <style:style style:name="T19" style:family="text">
      <style:text-properties officeooo:rsid="007ac29b"/>
    </style:style>
    <style:style style:name="T20" style:family="text">
      <style:text-properties officeooo:rsid="007bc4d9"/>
    </style:style>
    <style:style style:name="T21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22" style:family="text">
      <style:text-properties style:font-name="Verdana" fo:font-size="11pt" style:text-underline-style="none" fo:font-weight="normal" officeooo:rsid="007bc4d9" style:font-size-asian="9.60000038146973pt" style:font-weight-asian="normal" style:font-size-complex="11pt" style:font-weight-complex="normal"/>
    </style:style>
    <style:style style:name="T23" style:family="text">
      <style:text-properties style:use-window-font-color="true" style:font-name="Verdana" fo:font-size="11pt" fo:language="es" fo:country="ES" style:text-underline-style="none" fo:font-weight="normal" officeooo:rsid="007bc4d9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5">L<text:span text:style-name="T12">a Comisión de Asuntos Laborales, Gremiales y de Previsión, ha considerado <text:s/>el </text:span><text:span text:style-name="T14">p</text:span><text:span text:style-name="T12">royecto de </text:span><text:span text:style-name="T14">c</text:span><text:span text:style-name="T12">omunicación</text:span><text:span text:style-name="T2"> 3</text:span><text:span text:style-name="T3">8</text:span><text:span text:style-name="T5">6</text:span><text:span text:style-name="T4">8</text:span><text:span text:style-name="T5">6</text:span><text:span text:style-name="T2"> –</text:span><text:span text:style-name="T12"> </text:span><text:span text:style-name="T2">CD – </text:span><text:span text:style-name="T5">IP</text:span><text:span text:style-name="T2">, </text:span><text:span text:style-name="T15">de la </text:span><text:span text:style-name="T12">Diputad</text:span><text:span text:style-name="T15">a DONNET </text:span><text:span text:style-name="T16">y del Diputado GIUSTINIANI</text:span><text:span text:style-name="T13">, </text:span><text:span text:style-name="T16">p</text:span><text:span text:style-name="T13">or el cual se solicita disponga realizar una convocatoria abierta, en un plazo no mayor a quince (15) días, dirigida hacia las asociaciones y organizaciones de la provincia que trabajan en favor de los derechos de las disidencias sexo-genéricas y de las personas travestis, transexuales y transgéneros para asesorar al Ministerio de Trabajo, Empleo y Seguridad Social para la reglamentación, teniendo en cuenta la Ley 13902</text:span><text:span text:style-name="T12">; y,</text:span><text:span text:style-name="T8"> </text:span><text:span text:style-name="T9"><text:s/></text:span><text:span text:style-name="T8">por las razones expuestas en los fundamentos y las que podrá dar el miembro informante, esta Comisión </text:span><text:span text:style-name="T7">aconseja la aprobación del </text:span><text:span text:style-name="T11">siguiente texto con modificaciones</text:span><text:span text:style-name="T10">: </text:span></text:p>
      <text:p text:style-name="P8"/>
      <text:p text:style-name="P3">PROYECTO DE COMUNICACIÓN</text:p>
      <text:p text:style-name="P6"/>
      <text:p text:style-name="P7">La <text:span text:style-name="T18">Cámara</text:span> de Diputados de la Provincia ver<text:span text:style-name="T18">ía</text:span> con agrado que el Poder Ejecutivo, por intermedio del organismo que corresponda, en relaci<text:span text:style-name="T18">ó</text:span>n a la Ley <text:s/>Nº<text:span text:style-name="T18"> </text:span>13902 <text:span text:style-name="T19">referida a la </text:span>inserci<text:span text:style-name="T18">ó</text:span>n y estabilidad laboral de personas travestis, transexuales y transq<text:span text:style-name="T19">é</text:span>nero, <text:span text:style-name="T20">proceda:</text:span></text:p>
      <text:list xml:id="list2085570321" text:style-name="L1">
        <text:list-item>
          <text:p text:style-name="P11"><text:span text:style-name="T19">r</text:span>eali<text:span text:style-name="T20">zar</text:span> una convocatoria dirigida hacia las asociaciones y organizaciones de la provincia que trabajan en favor de los derechos de las disidencias sexo-<text:span text:style-name="T19">g</text:span>en<text:span text:style-name="T19">é</text:span>r<text:span text:style-name="T19">i</text:span>cas y de las personas travestis, transexuales y transq<text:span text:style-name="T19">é</text:span>neros para <text:span text:style-name="T19">colaborar en la </text:span><text:s/>reglamentaci<text:span text:style-name="T19">ó</text:span>n <text:span text:style-name="T19">de la misma; y,</text:span></text:p>
        </text:list-item>
        <text:list-item>
          <text:p text:style-name="P13"><text:span text:style-name="T21">crear fuentes de trabajo par</text:span><text:span text:style-name="T22">a dichas personas </text:span><text:span text:style-name="T23">conforme lo establecido en</text:span><text:span text:style-name="T22"> los artículos 4 y 6 inc. f) de la Ley.</text:span></text:p>
        </text:list-item>
      </text:list>
      <text:p text:style-name="P6"/>
      <text:p text:style-name="P12">SALA DE LA COMISIÓN, <text:s/><text:span text:style-name="T17">3 de junio de 2020</text:span></text:p>
      <text:p text:style-name="P4"/>
      <text:p text:style-name="P4"><text:span text:style-name="T6">Firmantes:</text:span> Diputados PALO OLIVER, DEL FRADE, BASILE, BERMUDEZ, CATTALINI, FLORITO, CORGNIALI, DI STEFANO, BRAVO y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6-04T10:50:22.642514406</dc:date>
    <meta:print-date>2020-03-11T19:19:32.051896794</meta:print-date>
    <meta:editing-cycles>109</meta:editing-cycles>
    <meta:editing-duration>PT4H3M37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1" meta:word-count="277" meta:character-count="1778" meta:non-whitespace-character-count="1503"/>
  </office:meta>
</office:document-meta>
</file>